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21121 - kad gemeente Leuth Sectie E Perceel 234 - 242 nabij Duffeltdijk 4 B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rooien van een aangetaste elsenhaag</text:p>
            <text:p text:style-name="common-al">Locatie : kad gemeente Leuth Sectie E Perceel 234 - 242 nabij Duffeltdijk 4 B te Leuth</text:p>
            <text:p text:style-name="common-al">Datum besluit : 19 maart 2021</text:p>
            <text:p text:style-name="common-al">Datum verzending : 19 maart 2021</text:p>
            <text:p text:style-name="common-al">Zaaknummer ODRN: W.Z21.10010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76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kad gemeente Leuth Sectie E Perceel 234 - 242 nabij Duffeltdijk 4 B te Leuth</meta:user-defined>
    <dc:language>nl</dc:language>
    <meta:user-defined meta:name="OVERHEID.EPSG28992/DC.spatial">195994.173 428345.568</meta:user-defined>
    <meta:user-defined meta:name="DC.title">Gemeente Berg en Dal – verleende omgevingsvergunning - OLO 5721121 - kad gemeente Leuth Sectie E Perceel 234 - 242 nabij Duffeltdijk 4 B te Leuth.</meta:user-defined>
    <meta:user-defined meta:name="OVERHEID.PostcodeHuisnummer/OVERHEIDop.postcodeHuisnummer">6578JH 4</meta:user-defined>
    <meta:user-defined meta:name="OVERHEIDop.straatnaam">Duffeltdijk</meta:user-defined>
    <meta:user-defined meta:name="OVERHEIDop.woonplaats">Leuth</meta:user-defined>
    <meta:user-defined meta:name="DCTERMS.W3CDTF/DCTERMS.available">2021-03-23</meta:user-defined>
    <meta:user-defined meta:name="DCTERMS.W3CDTF/OVERHEIDop.jaargang">2021</meta:user-defined>
    <meta:user-defined meta:name="OVERHEIDop.publicationIssue">88763</meta:user-defined>
    <meta:user-defined meta:name="OVERHEIDop.GmbID/DC.identifier">gmb-2021-88763</meta:user-defined>
    <meta:user-defined meta:name="OVERHEIDop.versieInformatie"/>
  </office:meta>
</office:document-meta>
</file>