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9, 9a, 9b, 10, 10a en 10b, 9718 BJ Groningen – detaillering vervangen glas (ontvangstdatum 26-02-2021, dossiernummer 202171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5.252 581828.974</meta:user-defined>
    <meta:user-defined meta:name="OVERHEID.EPSG28992/DC.spatial">233273.886 581838.86</meta:user-defined>
    <meta:user-defined meta:name="DC.title">Aanvraag omgevingsvergunning: Lage der A 9, 9a, 9b, 10, 10a en 10b, 9718 BJ Groningen – detaillering vervangen glas (ontvangstdatum 26-02-2021, dossiernummer 202171238)</meta:user-defined>
    <meta:user-defined meta:name="OVERHEID.PostcodeHuisnummer/OVERHEIDop.postcodeHuisnummer">9718BJ 9</meta:user-defined>
    <meta:user-defined meta:name="OVERHEID.PostcodeHuisnummer/OVERHEIDop.postcodeHuisnummer">9718BJ 10</meta:user-defined>
    <meta:user-defined meta:name="OVERHEIDop.straatnaam">Lage der A</meta:user-defined>
    <meta:user-defined meta:name="OVERHEIDop.straatnaam">Lage der A</meta:user-defined>
    <meta:user-defined meta:name="OVERHEIDop.woonplaats">Groning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58</meta:user-defined>
    <meta:user-defined meta:name="OVERHEIDop.GmbID/DC.identifier">gmb-2021-88758</meta:user-defined>
    <meta:user-defined meta:name="OVERHEIDop.versieInformatie"/>
  </office:meta>
</office:document-meta>
</file>