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gouw houdende regels omtrent het persoonlijke participatiebudget van pensioengerechtigden (Beleidsregel persoonlijk participatiebudget pensioengerechtigden Maasgouw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bijstandsnorm: de bijstandsnorm bedoeld in artikel 5 onderdeel c van de Participatiewet;</text:p>
                  </text:list-item>
                  <text:list-item text:style-override="id1-3-2-2-1-2-3-2">
                    <text:number>b.</text:number>
                    <text:p text:style-name="al">college: het college van burgemeester en wethouders;</text:p>
                  </text:list-item>
                  <text:list-item text:style-override="id1-3-2-2-1-2-3-3">
                    <text:number>c.</text:number>
                    <text:p text:style-name="al">inkomen: het inkomen bedoeld in artikel 32 van de Pw. Een bijstandsuitkering wordt in afwijking van artikel 32 van de wet voor de beoordeling van het recht op een persoonlijk participatiebudget als inkomen gezien; </text:p>
                  </text:list-item>
                  <text:list-item text:style-override="id1-3-2-2-1-2-3-4">
                    <text:number>d.</text:number>
                    <text:p text:style-name="al">peildatum: dit is de datum waarop de aanvraag om een Persoonlijk participatiebudget pensioengerechtigden is ontvangen;</text:p>
                  </text:list-item>
                  <text:list-item text:style-override="id1-3-2-2-1-2-3-5">
                    <text:number>e.</text:number>
                    <text:p text:style-name="al">referteperiode: de periode van 12 maanden voorafgaande aan de peildatum;</text:p>
                  </text:list-item>
                  <text:list-item text:style-override="id1-3-2-2-1-2-3-6">
                    <text:number>f.</text:number>
                    <text:p text:style-name="al">wet: Participatiewet;</text:p>
                  </text:list-item>
                </text:list>
              </text:list-item>
              <text:list-item text:style-override="id1-3-2-2-1-3">
                <text:number>2.</text:number>
                <text:p text:style-name="al">Alle begrippen die in deze beleidsregel worden gebruikt en die niet nader zij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 </text:p>
            <text:p text:style-name="al">Het<text:span text:style-name="nadrukcur"> Persoonlijk participatiebudget pensioengerechtigden </text:span>wordt op aanvraag verstrekt.</text:p>
          </text:section>
          <text:section text:name="artikel_id1-3-2-2-3" text:style-name="artikel">
            <text:p text:style-name="artikel_kop_titel"><text:span text:style-name="artikel_kop_label">Artikel</text:span> <text:span text:style-name="artikel_kop_nr">3</text:span> Voorwaarden</text:p>
            <text:p text:style-name="al">Onverminderd het bepaalde in artikel 36 van de wet komt in aanmerking voor het Persoonlijk Participatiebudget Pensioengerechtigden de inwoner van de gemeente die: </text:p>
            <text:list text:style-name="id1-3-2-2-3-3">
              <text:list-item text:style-override="id1-3-2-2-3-3-1">
                <text:number>1.</text:number>
                <text:p text:style-name="al">Op de peildatum pensioengerechtigd is.</text:p>
              </text:list-item>
              <text:list-item text:style-override="id1-3-2-2-3-3-2">
                <text:number>2.</text:number>
                <text:p text:style-name="al">Gedurende de referteperiode samen met diens eventuele partner aangewezen is geweest op een inkomen dat gemiddeld niet hoger is dan 120% van de toepasselijke bijstandsnorm. </text:p>
              </text:list-item>
              <text:list-item text:style-override="id1-3-2-2-3-3-3">
                <text:number>3.</text:number>
                <text:p text:style-name="al">Samen met diens eventuele partner geen in aanmerking te nemen vermogen heeft als bedoeld in artikel 34 van de wet.</text:p>
              </text:list-item>
              <text:list-item text:style-override="id1-3-2-2-3-3-4">
                <text:number>4.</text:number>
                <text:p text:style-name="al">Indien in het geval van gehuwden slechts één partner voldoet aan de voorwaarden, komt hem het recht toe van een alleenstaande.</text:p>
              </text:list-item>
            </text:list>
          </text:section>
          <text:section text:name="artikel_id1-3-2-2-4" text:style-name="artikel">
            <text:p text:style-name="artikel_kop_titel"><text:span text:style-name="artikel_kop_label">Artikel</text:span> <text:span text:style-name="artikel_kop_nr">4</text:span> Uitsluitingsgronden</text:p>
            <text:list text:style-name="id1-3-2-2-4-2">
              <text:list-item text:style-override="id1-3-2-2-4-2">
                <text:number>1.</text:number>
                <text:p text:style-name="al"> Geen recht op het Persoonlijk Participatiebudget Pensioengerechtigden heeft de inwoner die gedurende de referteperiode al eerder een verstrekking heeft gehad op grond van de Individuele inkomenstoeslag of het Persoonlijk Participatiebudget Pensioengerechtigden.</text:p>
              </text:list-item>
            </text:list>
          </text:section>
          <text:section text:name="artikel_id1-3-2-2-5" text:style-name="artikel">
            <text:p text:style-name="artikel_kop_titel"><text:span text:style-name="artikel_kop_label">Artikel</text:span> <text:span text:style-name="artikel_kop_nr">5</text:span> Hoogte van de toeslag </text:p>
            <text:list text:style-name="id1-3-2-2-5-2">
              <text:list-item text:style-override="id1-3-2-2-5-2">
                <text:number>1.</text:number>
                <text:p text:style-name="al">Het Persoonlijk Participatiebudget Pensioengerechtigden bedraagt per jaar:</text:p>
                <text:list text:style-name="id1-3-2-2-5-2-3">
                  <text:list-item text:style-override="id1-3-2-2-5-2-3-1">
                    <text:number>a.</text:number>
                    <text:p text:style-name="al">Voor alleenstaande ouders en gehuwden gezamenlijk € 450,-;</text:p>
                  </text:list-item>
                  <text:list-item text:style-override="id1-3-2-2-5-2-3-2">
                    <text:number>b.</text:number>
                    <text:p text:style-name="al">Voor een alleenstaande € 330,-; </text:p>
                  </text:list-item>
                </text:list>
              </text:list-item>
              <text:list-item text:style-override="id1-3-2-2-5-3">
                <text:number>2.</text:number>
                <text:p text:style-name="al">Voor de toepassing van het eerste lid is de situatie op peildatum bepalend.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of waarbij de toepassing tot onrechtvaardige gevolgen zou leiden, beslist het college. </text:p>
          </text:section>
          <text:section text:name="artikel_id1-3-2-2-7" text:style-name="artikel">
            <text:p text:style-name="artikel_kop_titel"><text:span text:style-name="artikel_kop_label">Artikel</text:span> <text:span text:style-name="artikel_kop_nr">7</text:span> Inwerkingtreding en intrekken oude regeling</text:p>
            <text:p text:style-name="al">Deze beleidsregel treedt in werking op 1 januari 2021. Vanaf die datum wordt de beleidsregel Persoonlijk Participatiebudget Pensioengerechtigden Maasgouw 2019 ingetrokken. </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persoonlijk participatiebudget pensioengerechtigden Maasgouw 2021.” </text:p>
            <text:p text:style-name="al"/>
          </text:section>
        </text:section>
        <text:section text:name="regeling-sluiting_id1-3-2-3" text:style-name="regeling-sluiting">
          <text:section text:name="ondertekening_id1-3-2-3-1">
            <text:p><text:span text:style-name="functie">Aldus vastgesteld in de vergadering van burgemeester en wethouders van Maasgouw op 9 maart 2021. </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bij de beleidsregel persoonlijk participatiebudget pensioengerechtigden </text:p>
          <text:p text:style-name="al"/>
          <text:p text:style-name="al">
          <text:span text:style-name="nadrukvet">Algemene toelichting </text:span>
        </text:p>
          <text:p text:style-name="al"/>
          <text:p text:style-name="al">Voorliggende regeling heeft betrekking op het Persoonlijk participatiebudget pensioengerechtigden. De gedachte achter dit budget is dat personen die (langdurig) een inkomen op het niveau van het sociaal minimum ontvangen, onvoldoende mogelijkheden hebben om te participeren in de maatschappij. Dit geldt ook voor personen waar niet van verwacht wordt dat zij binnen afzienbare tijd kunnen gaan werken, zoals pensioengerechtigden. Indien zij gedurende minimaal 6 uur per week wel maatschappelijk nuttige activiteiten (vrijwilligerswerk) verrichten kunnen zij, vanaf 1 januari 2019, tevens een Maatschappelijk Actief Bonus aanvragen.</text:p>
          <text:p text:style-name="al">Er is bewust voor gekozen om voor inwoners in de pensioengerechtigde leeftijd een beleidsregel vast te stellen. Deze groep is uitgesloten van het recht op een individuele inkomenstoeslag, omdat de Participatiewet qua inkomen geldt voor personen tot de pensioengerechtigde leeftijd. </text:p>
          <text:p text:style-name="al">
          <text:span text:style-name="nadrukvet">Artikelsgewijze toelichting</text:span>
        </text:p>
          <text:p text:style-name="al"/>
          <text:p text:style-name="al">
          <text:span text:style-name="nadrukvet">Artikel 1</text:span>
        </text:p>
          <text:p text:style-name="al">Begrippen die in de PW voorkomen hebben in deze beleidsregel dezelfde betekenis als in de wet. Voor een aantal begrippen, die als zodanig niet in de PW zelf staan is een definitie gegeven in deze beleidsregel.</text:p>
          <text:p text:style-name="al"/>
          <text:p text:style-name="al">Artikel 1 c. Het inkomen bedoeld in artikel 32 van de Pw. betreffen inkomsten uit of in verband met arbeid, inkomsten uit vermogen, een premie, een kostenvergoeding als bedoeld, inkomsten uit verhuur, onderverhuur of het hebben van een of meer kostgangers, socialezekerheidsuitkeringen, uitkeringen tot levensonderhoud op grond van Boek 1 van het Burgerlijk Wetboek, voorlopige teruggave of teruggave van inkomstenbelasting, loonbelasting, premies volksverzekeringen en inkomensafhankelijke bijdragen als bedoeld in artikel 43 van de Zorgverzekeringswet, dan wel naar hun aard met deze inkomsten en uitkeringen overeenkomen die betrekking hebben op een periode waarover beroep op bijstand wordt gedaan.</text:p>
          <text:p text:style-name="al">De gemeente heeft de bevoegdheid om het begrip voor de toepassing van artikel 36 lid 1 PW nader te omschrijven. Met de gebruikte definitie wordt aangesloten bij de bestaande uitvoeringspraktijk gehanteerde (en ook door de wetgever bedoelde) invulling van het begrip inkomen in artikel 36 lid 1 PW. </text:p>
          <text:p text:style-name="al"/>
          <text:p text:style-name="al">
          <text:span text:style-name="nadrukvet">Artikel 2</text:span>
        </text:p>
          <text:p text:style-name="al">Het Persoonlijk participatiebudget wordt niet met terugwerkende kracht verstrekt.</text:p>
          <text:p text:style-name="al"/>
          <text:p text:style-name="al">
          <text:span text:style-name="nadrukvet">Artikel 3</text:span>
        </text:p>
          <text:p text:style-name="al">Het begrip laag inkomen wordt ingevuld als een inkomen dat niet hoger is dan 120% van toepasselijke bijstandsnorm. Hiermee wordt aangesloten bij het gemeentelijk minima- en bijzondere bijstandsbeleid. Het gaat hierbij om het gezinsinkomen, dus van de aanvrager en eventuele partner samen. Het kan voorkomen dat de aanvrager geen inkomen heeft. Er bestaat recht op het budget zolang het gezinsinkomen niet hoger dan 120% van de toepasselijke bijstandsnorm is.</text:p>
          <text:p text:style-name="al"/>
          <text:p text:style-name="al"/>
          <text:p text:style-name="al">
          <text:span text:style-name="nadrukvet">Artikel 4</text:span>
        </text:p>
          <text:p text:style-name="al">Met dit artikel wordt voorkomen dat mensen gedurende het refertejaar gebruik vaker kunnen maken van verschillende regelingen, namelijk de Individuele inkomenstoeslag en het Persoonlijk Participatiebudget Pensioengerechtigden. Het budget wordt eenmaal per 12 maanden (zijnde de referteperiode) verstrekt.</text:p>
          <text:p text:style-name="al"/>
          <text:p text:style-name="al">
          <text:span text:style-name="nadrukvet">Artikel 5 tot en met 8</text:span>
        </text:p>
          <text:p text:style-name="al">Deze artikelen behoeven 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87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gouw</meta:user-defined>
    <meta:user-defined meta:name="OVERHEID.Informatietype/DC.type">officiële publicatie</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TaxonomieBeleidsagenda/OVERHEID.category">Financiën | Organisatie en beleid</meta:user-defined>
    <meta:user-defined meta:name="DC.source">Onbekend</meta:user-defined>
    <meta:user-defined meta:name="OVERHEIDop.referentienummer">Z/21/005563</meta:user-defined>
    <meta:user-defined meta:name="DCTERMS.alternative">Beleidsregel persoonlijk participatiebudget pensioengerechtigden Maasgouw 2021</meta:user-defined>
    <dc:language>nl</dc:language>
    <meta:user-defined meta:name="OVERHEID.Gemeente/DC.spatial">Maasgouw</meta:user-defined>
    <meta:user-defined meta:name="DC.title">Beleidsregel van het college van burgemeester en wethouders van de gemeente Maasgouw houdende regels omtrent het persoonlijke participatiebudget van pensioengerechtigden (Beleidsregel persoonlijk participatiebudget pensioengerechtigden Maasgouw 2021)</meta:user-defined>
    <meta:user-defined meta:name="DCTERMS.W3CDTF/DCTERMS.available">2021-03-25</meta:user-defined>
    <meta:user-defined meta:name="DCTERMS.W3CDTF/OVERHEIDop.jaargang">2021</meta:user-defined>
    <meta:user-defined meta:name="OVERHEIDop.publicationIssue">88754</meta:user-defined>
    <meta:user-defined meta:name="OVERHEIDop.betreftRegeling">CVDR655743_1</meta:user-defined>
    <meta:user-defined meta:name="xs:date/OVERHEIDop.startdatum">2021-03-26</meta:user-defined>
    <meta:user-defined meta:name="OVERHEIDop.GmbID/DC.identifier">gmb-2021-88754</meta:user-defined>
    <meta:user-defined meta:name="OVERHEIDop.versieInformatie"/>
  </office:meta>
</office:document-meta>
</file>