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ommeerweg tegenover nr.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861</text:span>
          </text:p>
            <text:p text:style-name="common-al">Gemeente Amstelveen heeft op 5 januari 2021 een aanvraag omgevingsvergunning ontvangen voor het inrichten van een op- en overslagplaats op parkeerplaatsen op Kolenhaven t.b.v. aanleg ecologische Verbindingszones in Aalsmeer van 1 februari tot en met 12 maart 2021. De locatie is Stommeerweg tegenover nr.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7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22.65 475363.1</meta:user-defined>
    <meta:user-defined meta:name="DC.title">Gemeente Amstelveen - aanvraag omgevingsvergunning ontvangen - Stommeerweg tegenover nr. 2 in Aalsmeer</meta:user-defined>
    <meta:user-defined meta:name="OVERHEID.PostcodeHuisnummer/OVERHEIDop.postcodeHuisnummer">1431EG 38</meta:user-defined>
    <meta:user-defined meta:name="OVERHEIDop.straatnaam">Stationsweg</meta:user-defined>
    <meta:user-defined meta:name="OVERHEIDop.woonplaats">Aalsme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8875</meta:user-defined>
    <meta:user-defined meta:name="OVERHEIDop.GmbID/DC.identifier">gmb-2021-8875</meta:user-defined>
    <meta:user-defined meta:name="OVERHEIDop.versieInformatie"/>
  </office:meta>
</office:document-meta>
</file>