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Boxmeerseweg 60 te Heijen: het veranderen van een bedrijf (ontvangstdatum: 19 februari 2021) 2021-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een bedrijf aan de Boxmeerseweg 60 te Heijen (2021-0251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874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5722 408459</meta:user-defined>
    <meta:user-defined meta:name="DC.title">Besluit Milieumelding Boxmeerseweg 60 te Heijen: het veranderen van een bedrijf (ontvangstdatum: 19 februari 2021) 2021-0251</meta:user-defined>
    <meta:user-defined meta:name="OVERHEID.PostcodeHuisnummer/OVERHEIDop.postcodeHuisnummer">6598MX 60</meta:user-defined>
    <meta:user-defined meta:name="OVERHEIDop.straatnaam">Boxmeerseweg</meta:user-defined>
    <meta:user-defined meta:name="OVERHEIDop.woonplaats">Heij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88746</meta:user-defined>
    <meta:user-defined meta:name="OVERHEIDop.GmbID/DC.identifier">gmb-2021-88746</meta:user-defined>
    <meta:user-defined meta:name="OVERHEIDop.versieInformatie"/>
  </office:meta>
</office:document-meta>
</file>