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achmeweg tussen huisnummer 151 en 115-117 (kadastrale locatie A 1144), Nieuw- Vennep, Prohuis Projecten 7 B.V., het bouwen van 8 kraanbanen in een bestaande loods, datum verlengingsbesluit: 18-03-2021, zaak 10076220, OLO-57630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74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4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4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2843.724 474373.756</meta:user-defined>
    <meta:user-defined meta:name="DC.title">Verlenging beslistermijn aanvraag omgevingsvergunning, Drachmeweg tussen huisnummer 151 en 115-117 (kadastrale locatie A 1144), Nieuw- Vennep, Prohuis Projecten 7 B.V., het bouwen van 8 kraanbanen in een bestaande loods, datum verlengingsbesluit: 18-03-2021, zaak 10076220, OLO-5763075.</meta:user-defined>
    <meta:user-defined meta:name="OVERHEID.PostcodeHuisnummer/OVERHEIDop.postcodeHuisnummer">2153PA 145</meta:user-defined>
    <meta:user-defined meta:name="OVERHEIDop.straatnaam">Drachmeweg</meta:user-defined>
    <meta:user-defined meta:name="OVERHEIDop.woonplaats">Nieuw-Vennep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745</meta:user-defined>
    <meta:user-defined meta:name="OVERHEIDop.GmbID/DC.identifier">gmb-2021-88745</meta:user-defined>
    <meta:user-defined meta:name="OVERHEIDop.versieInformatie"/>
  </office:meta>
</office:document-meta>
</file>