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Kaapsebos 3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8 januari 2021 een aanvraag tot het stellen van maatwerk is ontvangen inzake de capaciteit van een hemelwateropvangvoorziening. De locatie betreft<text:span text:style-name="nadrukvet"> Kaapsebos 3, 2676 BX te Maasdijk </text:span>(zaaknummer 0060481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74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4675.931 440577.773</meta:user-defined>
    <meta:user-defined meta:name="DC.title">Aanvraag Activiteitenbesluit milieubeheer, Kaapsebos 3 te Maasdijk</meta:user-defined>
    <meta:user-defined meta:name="OVERHEID.PostcodeHuisnummer/OVERHEIDop.postcodeHuisnummer">2676BX 3</meta:user-defined>
    <meta:user-defined meta:name="OVERHEIDop.straatnaam">Kaapsebos</meta:user-defined>
    <meta:user-defined meta:name="OVERHEIDop.woonplaats">Maasdijk</meta:user-defined>
    <meta:user-defined meta:name="DCTERMS.W3CDTF/DCTERMS.available">2021-03-23</meta:user-defined>
    <meta:user-defined meta:name="DCTERMS.W3CDTF/OVERHEIDop.jaargang">2021</meta:user-defined>
    <meta:user-defined meta:name="OVERHEIDop.publicationIssue">88744</meta:user-defined>
    <meta:user-defined meta:name="OVERHEIDop.GmbID/DC.identifier">gmb-2021-88744</meta:user-defined>
    <meta:user-defined meta:name="OVERHEIDop.versieInformatie"/>
  </office:meta>
</office:document-meta>
</file>