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26a, 9715 AN Groningen – bouwen dakopbouw en realiseren dakterras (ontvangstdatum 12-03-2021, dossiernummer 2021715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4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4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4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2.379 583493.511</meta:user-defined>
    <meta:user-defined meta:name="DC.title">Aanvraag omgevingsvergunning: Korreweg 226a, 9715 AN Groningen – bouwen dakopbouw en realiseren dakterras (ontvangstdatum 12-03-2021, dossiernummer 202171583)</meta:user-defined>
    <meta:user-defined meta:name="OVERHEID.PostcodeHuisnummer/OVERHEIDop.postcodeHuisnummer">9715AN 226</meta:user-defined>
    <meta:user-defined meta:name="OVERHEIDop.straatnaam">Korreweg</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741</meta:user-defined>
    <meta:user-defined meta:name="OVERHEIDop.GmbID/DC.identifier">gmb-2021-88741</meta:user-defined>
    <meta:user-defined meta:name="OVERHEIDop.versieInformatie"/>
  </office:meta>
</office:document-meta>
</file>