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singel kavels 53 t/m 59 te Haren, Groningen – tijdelijk gebruik zone 'landschappelijk waardevol' t.b.v. bouwplaatsinrichting tijdens realisatie woningen op kavels k53 t/m k59 (ova 202078154h). (ontvangstdatum 01-02-2021, dossiernummer 2021706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873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3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3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57.285 578423.115</meta:user-defined>
    <meta:user-defined meta:name="DC.title">Aanvraag omgevingsvergunning: Kloostersingel kavels 53 t/m 59 te Haren, Groningen – tijdelijk gebruik zone 'landschappelijk waardevol' t.b.v. bouwplaatsinrichting tijdens realisatie woningen op kavels k53 t/m k59 (ova 202078154h). (ontvangstdatum 01-02-2021, dossiernummer 202170634)</meta:user-defined>
    <meta:user-defined meta:name="OVERHEID.PostcodeHuisnummer/OVERHEIDop.postcodeHuisnummer">9751NZ 28</meta:user-defined>
    <meta:user-defined meta:name="OVERHEIDop.straatnaam">Kloostersingel</meta:user-defined>
    <meta:user-defined meta:name="OVERHEIDop.woonplaats">Haren Gn</meta:user-defined>
    <meta:user-defined meta:name="DCTERMS.W3CDTF/DCTERMS.available">2021-03-24</meta:user-defined>
    <meta:user-defined meta:name="DCTERMS.W3CDTF/OVERHEIDop.jaargang">2021</meta:user-defined>
    <meta:user-defined meta:name="OVERHEIDop.publicationIssue">88736</meta:user-defined>
    <meta:user-defined meta:name="OVERHEIDop.GmbID/DC.identifier">gmb-2021-88736</meta:user-defined>
    <meta:user-defined meta:name="OVERHEIDop.versieInformatie"/>
  </office:meta>
</office:document-meta>
</file>