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Voskuilweg 2, 7109BB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 2.1, lid 1, onder c Wabo juncto art. 2.12, lid 1, onder a, onder 2º Wabo, en de in art. 4 sub 11 van bijlage II bij het Bor,</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hebben verleend:</text:p>
            <text:p text:style-name="common-al">- handelen in strijd met ruimtelijke ordening</text:p>
            <text:p text:style-name="common-al">Locatie: Voskuilweg 2, zaaknummer 2021-000282</text:p>
            <text:p text:style-name="common-al">Voor: het tijdelijk afwijken van het bestemmingsplan ten behoeve van een groepsaccommodatie tot en met 19 maart 2031, datum besluit en verzending: 19 maart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8733</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33</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33</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Voskuilweg 2, 7109BB Winterswijk Miste</meta:user-defined>
    <dc:language>nl</dc:language>
    <meta:user-defined meta:name="OVERHEID.EPSG28992/DC.spatial">243064 441002</meta:user-defined>
    <meta:user-defined meta:name="DC.title">Kennisgeving besluit op aanvraag beschikking, Voskuilweg 2, 7109BB Winterswijk Miste</meta:user-defined>
    <meta:user-defined meta:name="OVERHEID.PostcodeHuisnummer/OVERHEIDop.postcodeHuisnummer">7109BB 2</meta:user-defined>
    <meta:user-defined meta:name="OVERHEIDop.straatnaam">Voskuilweg</meta:user-defined>
    <meta:user-defined meta:name="OVERHEIDop.woonplaats">Winterswijk Miste</meta:user-defined>
    <meta:user-defined meta:name="DCTERMS.W3CDTF/DCTERMS.available">2021-03-23</meta:user-defined>
    <meta:user-defined meta:name="DCTERMS.W3CDTF/OVERHEIDop.jaargang">2021</meta:user-defined>
    <meta:user-defined meta:name="OVERHEIDop.publicationIssue">88733</meta:user-defined>
    <meta:user-defined meta:name="OVERHEIDop.GmbID/DC.identifier">gmb-2021-88733</meta:user-defined>
    <meta:user-defined meta:name="OVERHEIDop.versieInformatie"/>
  </office:meta>
</office:document-meta>
</file>