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7d, 9747 AT Groningen – vellen 2 bomen en plaatsen hekwerk (ontvangstdatum 02-03-2021, dossiernummer 202171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33.517 584560.21</meta:user-defined>
    <meta:user-defined meta:name="DC.title">Aanvraag omgevingsvergunning: Kadijk 7d, 9747 AT Groningen – vellen 2 bomen en plaatsen hekwerk (ontvangstdatum 02-03-2021, dossiernummer 202171325)</meta:user-defined>
    <meta:user-defined meta:name="OVERHEID.PostcodeHuisnummer/OVERHEIDop.postcodeHuisnummer">9747AT 7</meta:user-defined>
    <meta:user-defined meta:name="OVERHEIDop.straatnaam">Kadijk</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31</meta:user-defined>
    <meta:user-defined meta:name="OVERHEIDop.GmbID/DC.identifier">gmb-2021-88731</meta:user-defined>
    <meta:user-defined meta:name="OVERHEIDop.versieInformatie"/>
  </office:meta>
</office:document-meta>
</file>