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P, nummer 2310, Groningen – realiseren grootschalige bodemtoepassing (onderdeel project aanpak ring zuid) (ontvangstdatum 09-03-2021, dossiernummer 2021714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2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2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2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34.484 581070.112</meta:user-defined>
    <meta:user-defined meta:name="DC.title">Aanvraag omgevingsvergunning: Kadastrale sectie P, nummer 2310, Groningen – realiseren grootschalige bodemtoepassing (onderdeel project aanpak ring zuid) (ontvangstdatum 09-03-2021, dossiernummer 202171461)</meta:user-defined>
    <meta:user-defined meta:name="OVERHEID.PostcodeHuisnummer/OVERHEIDop.postcodeHuisnummer">9723AW 27</meta:user-defined>
    <meta:user-defined meta:name="OVERHEIDop.straatnaam">Bornholmstraat</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727</meta:user-defined>
    <meta:user-defined meta:name="OVERHEIDop.GmbID/DC.identifier">gmb-2021-88727</meta:user-defined>
    <meta:user-defined meta:name="OVERHEIDop.versieInformatie"/>
  </office:meta>
</office:document-meta>
</file>