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Hadrianussingel 37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Hadrianussingel 37 te Beuningen GLD</text:p>
            <text:p text:style-name="tussenkopcur">Omschrijving: uitbreiden van het bedrijf</text:p>
            <text:p text:style-name="tussenkopcur">Datum ontvangst: 11 maart 2021</text:p>
            <text:p text:style-name="tussenkopcur">Zaaknummer: W.Z21.10201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872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2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2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0073 429757</meta:user-defined>
    <meta:user-defined meta:name="DC.title">Gemeente Beuningen - melding Activiteitenbesluit milieubeheer- Hadrianussingel 37 te Beuningen GLD</meta:user-defined>
    <meta:user-defined meta:name="OVERHEID.PostcodeHuisnummer/OVERHEIDop.postcodeHuisnummer">6642AH 37</meta:user-defined>
    <meta:user-defined meta:name="OVERHEIDop.straatnaam">Hadrianussingel</meta:user-defined>
    <meta:user-defined meta:name="OVERHEIDop.woonplaats">Beuningen Gl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25</meta:user-defined>
    <meta:user-defined meta:name="OVERHEIDop.GmbID/DC.identifier">gmb-2021-88725</meta:user-defined>
    <meta:user-defined meta:name="OVERHEIDop.versieInformatie"/>
  </office:meta>
</office:document-meta>
</file>