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Hermanstraat 3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Z-HZ_WABO-2021-000179 en DMS Z.1185235 voor een omgevingsvergunning op locatie Dr Hermanstraat 33 te Valkenburg. De vergunning is toegekend. Het besluit betreft het kappen van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872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09 319417</meta:user-defined>
    <meta:user-defined meta:name="DC.title">Kennisgeving besluit op aanvraag omgevingsvergunning Dr Hermanstraat 33 te Valkenburg</meta:user-defined>
    <meta:user-defined meta:name="OVERHEID.PostcodeHuisnummer/OVERHEIDop.postcodeHuisnummer">6301DH 33</meta:user-defined>
    <meta:user-defined meta:name="OVERHEIDop.straatnaam">Dr Hermanstraat</meta:user-defined>
    <meta:user-defined meta:name="OVERHEIDop.woonplaats">Valkenbu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720</meta:user-defined>
    <meta:user-defined meta:name="OVERHEIDop.GmbID/DC.identifier">gmb-2021-88720</meta:user-defined>
    <meta:user-defined meta:name="OVERHEIDop.versieInformatie"/>
  </office:meta>
</office:document-meta>
</file>