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sectie G, perceelnummer 3597 te Groningen (kavel op hoek gelegen aan de Kattegat en Kieler-Bocht), Groningen – realiseren in/uitrit 1 aan kattegat en 1 aan kieler bocht (ontvangstdatum 10-03-2021, dossiernummer 2021714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871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1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1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244.193 581221.607</meta:user-defined>
    <meta:user-defined meta:name="DC.title">Aanvraag omgevingsvergunning: kadastraal sectie G, perceelnummer 3597 te Groningen (kavel op hoek gelegen aan de Kattegat en Kieler-Bocht), Groningen – realiseren in/uitrit 1 aan kattegat en 1 aan kieler bocht (ontvangstdatum 10-03-2021, dossiernummer 202171498)</meta:user-defined>
    <meta:user-defined meta:name="OVERHEID.PostcodeHuisnummer/OVERHEIDop.postcodeHuisnummer">9723JH 1</meta:user-defined>
    <meta:user-defined meta:name="OVERHEIDop.straatnaam">Hammerfestweg</meta:user-defined>
    <meta:user-defined meta:name="OVERHEIDop.woonplaats">Groningen</meta:user-defined>
    <meta:user-defined meta:name="DCTERMS.W3CDTF/DCTERMS.available">2021-03-24</meta:user-defined>
    <meta:user-defined meta:name="DCTERMS.W3CDTF/OVERHEIDop.jaargang">2021</meta:user-defined>
    <meta:user-defined meta:name="OVERHEIDop.publicationIssue">88714</meta:user-defined>
    <meta:user-defined meta:name="OVERHEIDop.GmbID/DC.identifier">gmb-2021-88714</meta:user-defined>
    <meta:user-defined meta:name="OVERHEIDop.versieInformatie"/>
  </office:meta>
</office:document-meta>
</file>