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Ten Boer, Sectie A perc.nr. 0 De Wei - Meerstad bouwnr. 10, Groningen – oprichten woning (ontvangstdatum 12-03-2021, dossiernummer 2021715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870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0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70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16.163 583628.31</meta:user-defined>
    <meta:user-defined meta:name="DC.title">Aanvraag omgevingsvergunning: Kad. gem.Ten Boer, Sectie A perc.nr. 0 De Wei - Meerstad bouwnr. 10, Groningen – oprichten woning (ontvangstdatum 12-03-2021, dossiernummer 202171584)</meta:user-defined>
    <meta:user-defined meta:name="OVERHEID.PostcodeHuisnummer/OVERHEIDop.postcodeHuisnummer">9613DH 11</meta:user-defined>
    <meta:user-defined meta:name="OVERHEIDop.straatnaam">Texelaar</meta:user-defined>
    <meta:user-defined meta:name="OVERHEIDop.woonplaats">Meerstad</meta:user-defined>
    <meta:user-defined meta:name="DCTERMS.W3CDTF/DCTERMS.available">2021-03-24</meta:user-defined>
    <meta:user-defined meta:name="DCTERMS.W3CDTF/OVERHEIDop.jaargang">2021</meta:user-defined>
    <meta:user-defined meta:name="OVERHEIDop.publicationIssue">88707</meta:user-defined>
    <meta:user-defined meta:name="OVERHEIDop.GmbID/DC.identifier">gmb-2021-88707</meta:user-defined>
    <meta:user-defined meta:name="OVERHEIDop.versieInformatie"/>
  </office:meta>
</office:document-meta>
</file>