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ster Wybrensdyk 7 Eagum, (11045548) plaatsen traforuimte, een damwand, gedeeltelijk dempen sloot, aanleggen kabels en verlengen van een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70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67.362 571688.267</meta:user-defined>
    <meta:user-defined meta:name="DC.title">Aangevraagde omgevingsvergunning Master Wybrensdyk 7 Eagum, (11045548) plaatsen traforuimte, een damwand, gedeeltelijk dempen sloot, aanleggen kabels en verlengen van een duiker.</meta:user-defined>
    <meta:user-defined meta:name="OVERHEID.PostcodeHuisnummer/OVERHEIDop.postcodeHuisnummer">9006XH 7</meta:user-defined>
    <meta:user-defined meta:name="OVERHEIDop.straatnaam">Master Wybrensdyk</meta:user-defined>
    <meta:user-defined meta:name="OVERHEIDop.woonplaats">Eag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704</meta:user-defined>
    <meta:user-defined meta:name="OVERHEIDop.GmbID/DC.identifier">gmb-2021-88704</meta:user-defined>
    <meta:user-defined meta:name="OVERHEIDop.versieInformatie"/>
  </office:meta>
</office:document-meta>
</file>