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beschikking Uitgebreide voorbereidingsprocedure Heieinde 10 (sectie F 5216) te Tilburg verzonden 19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en: </text:p>
            <text:p text:style-name="common-al"/>
            <text:list text:style-name="id1-3-2-1-1-3">
              <text:list-item text:style-override="id1-3-2-1-1-3-1">
                <text:number>1.</text:number>
                <text:p text:style-name="al">Bouw</text:p>
              </text:list-item>
              <text:list-item text:style-override="id1-3-2-1-1-3-2">
                <text:number>2.</text:number>
                <text:p text:style-name="al">Afwijken bestemmingsplan</text:p>
              </text:list-item>
              <text:list-item text:style-override="id1-3-2-1-1-3-3">
                <text:number>3.</text:number>
                <text:p text:style-name="al">Milieu</text:p>
              </text:list-item>
            </text:list>
            <text:p text:style-name="common-al">De aangevraagde vergunning betreft de locatie Heieinde 10 (sectie F 5216) te Tilburg en wordt verleend voor het bouwen en in werking hebben van een vrieshuis. De procedure is geregistreerd onder zaaknummer Z-HZ_WABO-2020-03702.</text:p>
            <text:p text:style-name="common-al">De aanvraag, de ontwerpbeschikking en de bijbehorende stukken liggen met ingang van 29 maart 2021 gedurende zes weken ter inzage. De stukken kunnen worden ingezien op www.ruimtelijkeplannen.nl en inclusief vergunningstukken via www.tilburg.nl/omgevingsvergunningen (zie Afhandeling omgevingsvergunning) (planidentificatienummer NL.IMRO.0855.OGV2020008).</text:p>
            <text:p text:style-name="common-al">
            <text:span text:style-name="nadrukvet">Zienswijzen</text:span>
          </text:p>
            <text:p text:style-name="common-al">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67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7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7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9380.348 400459.274</meta:user-defined>
    <meta:user-defined meta:name="DC.title">Kennisgeving ontwerpbeschikking Uitgebreide voorbereidingsprocedure Heieinde 10 (sectie F 5216) te Tilburg verzonden 19 maart 2021.</meta:user-defined>
    <meta:user-defined meta:name="OVERHEID.PostcodeHuisnummer/OVERHEIDop.postcodeHuisnummer">5047SX 1</meta:user-defined>
    <meta:user-defined meta:name="OVERHEIDop.straatnaam">Heieinde</meta:user-defined>
    <meta:user-defined meta:name="OVERHEIDop.woonplaats">Tilburg</meta:user-defined>
    <meta:user-defined meta:name="DCTERMS.W3CDTF/DCTERMS.available">2021-03-29</meta:user-defined>
    <meta:user-defined meta:name="DCTERMS.W3CDTF/OVERHEIDop.jaargang">2021</meta:user-defined>
    <meta:user-defined meta:name="OVERHEIDop.publicationIssue">88678</meta:user-defined>
    <meta:user-defined meta:name="OVERHEIDop.GmbID/DC.identifier">gmb-2021-88678</meta:user-defined>
    <meta:user-defined meta:name="OVERHEIDop.versieInformatie"/>
  </office:meta>
</office:document-meta>
</file>