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ten 12 te Haren, 9751 WC Groningen – plaatsen pergola aan voorzijde woning (ontvangstdatum 10-03-2021, dossiernummer 202171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0.19 577701.918</meta:user-defined>
    <meta:user-defined meta:name="DC.title">Aanvraag omgevingsvergunning: Hoften 12 te Haren, 9751 WC Groningen – plaatsen pergola aan voorzijde woning (ontvangstdatum 10-03-2021, dossiernummer 202171528)</meta:user-defined>
    <meta:user-defined meta:name="OVERHEID.PostcodeHuisnummer/OVERHEIDop.postcodeHuisnummer">9751WC 12</meta:user-defined>
    <meta:user-defined meta:name="OVERHEIDop.straatnaam">Hoften</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656</meta:user-defined>
    <meta:user-defined meta:name="OVERHEIDop.GmbID/DC.identifier">gmb-2021-88656</meta:user-defined>
    <meta:user-defined meta:name="OVERHEIDop.versieInformatie"/>
  </office:meta>
</office:document-meta>
</file>