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 t/m 91 (e+o), 9737 SE Groningen – verduurzamen 81 appartementen (enkel glas vervangen voor dubbel glas en plaatsen ventilatieroosters) (ontvangstdatum 12-03-2021, dossiernummer 202171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62.165 585216.245</meta:user-defined>
    <meta:user-defined meta:name="OVERHEID.EPSG28992/DC.spatial">235337.262 585195.344</meta:user-defined>
    <meta:user-defined meta:name="DC.title">Aanvraag omgevingsvergunning: Grevingaheerd 11 t/m 91 (e+o), 9737 SE Groningen – verduurzamen 81 appartementen (enkel glas vervangen voor dubbel glas en plaatsen ventilatieroosters) (ontvangstdatum 12-03-2021, dossiernummer 202171571)</meta:user-defined>
    <meta:user-defined meta:name="OVERHEID.PostcodeHuisnummer/OVERHEIDop.postcodeHuisnummer">9737SC 11</meta:user-defined>
    <meta:user-defined meta:name="OVERHEID.PostcodeHuisnummer/OVERHEIDop.postcodeHuisnummer">9737SG 91</meta:user-defined>
    <meta:user-defined meta:name="OVERHEIDop.straatnaam">Grevingaheerd</meta:user-defined>
    <meta:user-defined meta:name="OVERHEIDop.straatnaam">Grevingaheerd</meta:user-defined>
    <meta:user-defined meta:name="OVERHEIDop.woonplaats">Groninge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649</meta:user-defined>
    <meta:user-defined meta:name="OVERHEIDop.GmbID/DC.identifier">gmb-2021-88649</meta:user-defined>
    <meta:user-defined meta:name="OVERHEIDop.versieInformatie"/>
  </office:meta>
</office:document-meta>
</file>