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rf van De Biesbosch 8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1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erf van De Biesbosch 85 Dordrecht</text:span>
          </text:p>
            <text:p text:style-name="common-al">Datum besluit: 1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31.56 425785.73</meta:user-defined>
    <meta:user-defined meta:name="DC.title">Gemeente Dordrecht, verleende omgevingsvergunning Werf van De Biesbosch 85 Dordrecht</meta:user-defined>
    <meta:user-defined meta:name="OVERHEID.PostcodeHuisnummer/OVERHEIDop.postcodeHuisnummer">3313DA 85</meta:user-defined>
    <meta:user-defined meta:name="OVERHEIDop.straatnaam">Werf van De Biesbosch</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647</meta:user-defined>
    <meta:user-defined meta:name="OVERHEIDop.GmbID/DC.identifier">gmb-2021-88647</meta:user-defined>
    <meta:user-defined meta:name="OVERHEIDop.versieInformatie"/>
  </office:meta>
</office:document-meta>
</file>