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Ruinen, Gierenplas 10: slopen van een deel van 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ceptatie 16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6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42.294 532888.829</meta:user-defined>
    <meta:user-defined meta:name="DC.title">Geaccepteerde sloopmelding Ruinen, Gierenplas 10: slopen van een deel van de bijgebouwen</meta:user-defined>
    <meta:user-defined meta:name="OVERHEID.PostcodeHuisnummer/OVERHEIDop.postcodeHuisnummer">7963RD 10</meta:user-defined>
    <meta:user-defined meta:name="OVERHEIDop.straatnaam">Gierenplas</meta:user-defined>
    <meta:user-defined meta:name="OVERHEIDop.woonplaats">Rui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46</meta:user-defined>
    <meta:user-defined meta:name="OVERHEIDop.GmbID/DC.identifier">gmb-2021-88646</meta:user-defined>
    <meta:user-defined meta:name="OVERHEIDop.versieInformatie"/>
  </office:meta>
</office:document-meta>
</file>