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Subsidieregeling Meedenken en Meedoen! 2021-2022</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gelet op het bepaalde in artikel 3, artikel 5 en artikel 7, vierde lid van de Algemene subsidieverordening gemeente Beesel;</text:p>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1.</text:number>
                <text:p text:style-name="al">vast te stellen de beleidsregel <text:span text:style-name="nadrukvet">Subsidieregeling Meedenken en Meedoen! 2021-2022</text:span>;</text:p>
              </text:list-item>
              <text:list-item text:style-override="id1-3-2-2-1-2-2">
                <text:number>2.</text:number>
                <text:p text:style-name="al">in te trekken de beleidsregel Subsidieregeling Meedenken en Meedoen!, vastgesteld op 6 maart 2017.</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2-3">
              <text:list-item text:style-override="id1-3-2-2-2-3-1">
                <text:number>a.</text:number>
                <text:p text:style-name="al">het college: college van burgemeester en wethouders van gemeente Beesel;</text:p>
              </text:list-item>
            </text:list>
            <text:p text:style-name="al">Alle andere begrippen die in deze beleidsregel worden gebruikt en die hierboven niet nader zijn omschreven hebben dezelfde betekenis als in de wet, de Algemene wet bestuursrecht en de Algemene Subsidieverordening gemeente Beesel.</text:p>
          </text:section>
          <text:section text:name="artikel_id1-3-2-2-3" text:style-name="artikel">
            <text:p text:style-name="artikel_kop_titel"><text:span text:style-name="artikel_kop_label">Artikel</text:span> <text:span text:style-name="artikel_kop_nr">2.</text:span> Aan welke voorwaarden moet een activiteit voldoen?</text:p>
            <text:p text:style-name="al">Om in aanmerking te komen voor een bijdrage moet de activiteit voldoen aan de volgende voorwaarden:</text:p>
            <text:list text:style-name="id1-3-2-2-3-3">
              <text:list-item text:style-override="id1-3-2-2-3-3-1">
                <text:number>•</text:number>
                <text:p text:style-name="al">de activiteit is gericht op jeugdigen ( -9 maanden tot 24 jaar) hoofdzakelijk uit de gemeente Beesel;</text:p>
              </text:list-item>
              <text:list-item text:style-override="id1-3-2-2-3-3-2">
                <text:number>•</text:number>
                <text:p text:style-name="al">de activiteit heeft betrekking op één of meerdere speerpunten in het jeugdbeleid (bijlage 1);</text:p>
              </text:list-item>
              <text:list-item text:style-override="id1-3-2-2-3-3-3">
                <text:number>•</text:number>
                <text:p text:style-name="al">de activiteit zet in op de 3 kernbegrippen in het beleid; preventief, positief en samenwerking;</text:p>
              </text:list-item>
              <text:list-item text:style-override="id1-3-2-2-3-3-4">
                <text:number>•</text:number>
                <text:p text:style-name="al">de activiteit is afgestemd op de behoefte van jeugdigen en ouders;</text:p>
              </text:list-item>
              <text:list-item text:style-override="id1-3-2-2-3-3-5">
                <text:number>•</text:number>
                <text:p text:style-name="al">de activiteit is gericht op een groep inwoners, dus niet op het individu.</text:p>
              </text:list-item>
            </text:list>
          </text:section>
          <text:section text:name="artikel_id1-3-2-2-4" text:style-name="artikel">
            <text:p text:style-name="artikel_kop_titel"><text:span text:style-name="artikel_kop_label">Artikel</text:span> <text:span text:style-name="artikel_kop_nr">3.</text:span> Wie kan een aanvraag indienen?</text:p>
            <text:list text:style-name="id1-3-2-2-4-2">
              <text:list-item text:style-override="id1-3-2-2-4-2-1">
                <text:number>•</text:number>
                <text:p text:style-name="al">Jeugdigen en hun ouders.</text:p>
              </text:list-item>
              <text:list-item text:style-override="id1-3-2-2-4-2-2">
                <text:number>•</text:number>
                <text:p text:style-name="al">Instellingen, verenigingen en organisaties in samenwerking met jeugdigen en/ of ouders.</text:p>
              </text:list-item>
            </text:list>
          </text:section>
          <text:section text:name="artikel_id1-3-2-2-5" text:style-name="artikel">
            <text:p text:style-name="artikel_kop_titel"><text:span text:style-name="artikel_kop_label">Artikel</text:span> <text:span text:style-name="artikel_kop_nr">4.</text:span> Hoe kun je een aanvraag indienen?</text:p>
            <text:p text:style-name="al">In artikel 6 van de Algemene subsidieverordening gemeente Beesel staat welke stukken iemand bij een subsidieaanvraag moet voegen. Dit is niet nodig voor deze subsidieregeling.</text:p>
            <text:p text:style-name="al">De aanvrager kan voor deze regeling als volgt een aanvraag indienen:</text:p>
            <text:list text:style-name="id1-3-2-2-5-4">
              <text:list-item text:style-override="id1-3-2-2-5-4-1">
                <text:number>a.</text:number>
                <text:p text:style-name="al">Een brief met een beschrijving van de activiteit. Hieruit moet blijken hoe deze bijdraagt aan de voorwaarden zoals beschreven in artikel 2 van deze regeling.</text:p>
              </text:list-item>
              <text:list-item text:style-override="id1-3-2-2-5-4-2">
                <text:number>b.</text:number>
                <text:p text:style-name="al">Een begroting van inkomsten en uitgaven.</text:p>
              </text:list-item>
              <text:list-item text:style-override="id1-3-2-2-5-4-3">
                <text:number>c.</text:number>
                <text:p text:style-name="al">Alle overige documenten, die het college noodzakelijk acht.</text:p>
              </text:list-item>
            </text:list>
          </text:section>
          <text:section text:name="artikel_id1-3-2-2-6" text:style-name="artikel">
            <text:p text:style-name="artikel_kop_titel"><text:span text:style-name="artikel_kop_label">Artikel</text:span> <text:span text:style-name="artikel_kop_nr">5.</text:span> Wanneer kun je de aanvraag indienen?</text:p>
            <text:p text:style-name="al">Een aanvraag kan gedurende het gehele kalenderjaar worden ingediend.</text:p>
          </text:section>
          <text:section text:name="artikel_id1-3-2-2-7" text:style-name="artikel">
            <text:p text:style-name="artikel_kop_titel"><text:span text:style-name="artikel_kop_label">Artikel</text:span> <text:span text:style-name="artikel_kop_nr">6.</text:span> Subsidieplafond en verdeling van het budget</text:p>
            <text:p text:style-name="al">Voor de beleidsperiode 2017 – 2022 is in totaal een bedrag beschikbaar van € 100.000. </text:p>
            <text:p text:style-name="al">Voor de jaren 2021 en 2022 is per kalenderjaar een bedrag van maximaal € 25.000, het subsidieplafond, beschikbaar en het resterend niet gebruikt budget van € 14.000 van voorgaande kalenderjaren. Niet gebruikt budget schuiven we door naar het volgende kalenderjaar.</text:p>
            <text:p text:style-name="al">Aanvragen handelen we af op volgorde van binnenkomst. Als het subsidieplafond is bereikt, wijzen we de aanvraag af. Als de aanvrager ervoor open staat de activiteit in het volgende kalenderjaar te laten plaatsvinden, kan hij dan een nieuwe aanvraag indienen. Deze aanvraag heeft voorrang in het daaropvolgende jaar op voorwaarde dat hij meteen in het begin van het nieuwe kalenderjaar is ingediend. </text:p>
          </text:section>
          <text:section text:name="artikel_id1-3-2-2-8" text:style-name="artikel">
            <text:p text:style-name="artikel_kop_titel"><text:span text:style-name="artikel_kop_label">Artikel</text:span> <text:span text:style-name="artikel_kop_nr">7.</text:span> Afhandeling van de aanvraag</text:p>
            <text:p text:style-name="al">Aanvragen voor een subsidiebedrag van minder dan € 5.000 worden ambtelijk afgehandeld. Een besluit over aanvragen van € 5.000 of meer, neemt het college van B&amp;W.</text:p>
          </text:section>
          <text:section text:name="artikel_id1-3-2-2-9" text:style-name="artikel">
            <text:p text:style-name="artikel_kop_titel"><text:span text:style-name="artikel_kop_label">Artikel</text:span> <text:span text:style-name="artikel_kop_nr">8.</text:span> Hoogte van het subsidiebedrag </text:p>
            <text:list text:style-name="id1-3-2-2-9-2">
              <text:list-item text:style-override="id1-3-2-2-9-2-1">
                <text:number>1.</text:number>
                <text:p text:style-name="al">Als de aanvrager jeugdigen en hun ouders zijn geldt het volgende: </text:p>
                <text:list text:style-name="id1-3-2-2-9-2-1-3">
                  <text:list-item text:style-override="id1-3-2-2-9-2-1-3-1">
                    <text:number>a.</text:number>
                    <text:p text:style-name="al">een aanvrager komt de eerste keer in aanmerking voor een subsidie van 100% van de subsidiabele kosten met een maximum van € 10.000 per aanvraag; </text:p>
                  </text:list-item>
                  <text:list-item text:style-override="id1-3-2-2-9-2-1-3-2">
                    <text:number>b.</text:number>
                    <text:p text:style-name="al">als de aanvrager vaker subsidie aanvraagt voor dezelfde activiteit dan verstrekken we een subsidie van maximaal 50% van de kosten met een maximum van €10.000. </text:p>
                  </text:list-item>
                </text:list>
              </text:list-item>
              <text:list-item text:style-override="id1-3-2-2-9-2-2">
                <text:number>2.</text:number>
                <text:p text:style-name="al">Als de aanvrager een organisatie, instelling of vereniging is geldt het volgende: </text:p>
                <text:list text:style-name="id1-3-2-2-9-2-2-3">
                  <text:list-item text:style-override="id1-3-2-2-9-2-2-3-1">
                    <text:number>a.</text:number>
                    <text:p text:style-name="al">een aanvrager komt de eerste keer in aanmerking voor een subsidie van 75% van de subsidiabele kosten met een maximum van € 10.000 per aanvraag; </text:p>
                  </text:list-item>
                  <text:list-item text:style-override="id1-3-2-2-9-2-2-3-2">
                    <text:number>b.</text:number>
                    <text:p text:style-name="al">als de aanvrager vaker subsidie aanvraagt voor dezelfde activiteit dan verstrekken we een subsidie van maximaal 50% van de kosten met een maximum van €10.000.</text:p>
                  </text:list-item>
                </text:list>
              </text:list-item>
            </text:list>
            <text:p text:style-name="al">In alle gevallen geldt dat loonkosten, reiskosten en consumptiekosten niet voor subsidie in aanmerking komen.</text:p>
          </text:section>
          <text:section text:name="artikel_id1-3-2-2-10" text:style-name="artikel">
            <text:p text:style-name="artikel_kop_titel"><text:span text:style-name="artikel_kop_label">Artikel</text:span> <text:span text:style-name="artikel_kop_nr">9.</text:span> Vaststelling van de subsidie</text:p>
            <text:p text:style-name="al">In aanvulling op artikel 14 lid 3 en artikel 16 lid 1van de Algemene subsidieverordening gemeente Beesel vragen wij om binnen 2 maanden na afloop van de activiteit de volgende stukken in te dienen:</text:p>
            <text:list text:style-name="id1-3-2-2-10-3">
              <text:list-item text:style-override="id1-3-2-2-10-3-1">
                <text:number>a.</text:number>
                <text:p text:style-name="al">een evaluatie van de activiteit;</text:p>
              </text:list-item>
              <text:list-item text:style-override="id1-3-2-2-10-3-2">
                <text:number>b.</text:number>
                <text:p text:style-name="al">een gespecificeerde opgave van alle werkelijke kosten en inkomsten;</text:p>
              </text:list-item>
              <text:list-item text:style-override="id1-3-2-2-10-3-3">
                <text:number>c.</text:number>
                <text:p text:style-name="al">alle overige documenten, die het college noodzakelijk acht.</text:p>
              </text:list-item>
            </text:list>
            <text:p text:style-name="al">Op basis hiervan stellen wij de subsidie definitief vast.</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afwijken van een of meerdere artikelen in deze regeling. Het college zal dan duidelijk uitleggen waarom het afwijkt van de regeling.</text:p>
          </text:section>
          <text:section text:name="artikel_id1-3-2-2-12" text:style-name="artikel">
            <text:p text:style-name="artikel_kop_titel"><text:span text:style-name="artikel_kop_label">Artikel</text:span> <text:span text:style-name="artikel_kop_nr">11.</text:span> Inwerkingtreding, intrekking en citeertitel</text:p>
            <text:list text:style-name="id1-3-2-2-12-2">
              <text:list-item text:style-override="id1-3-2-2-12-2-1">
                <text:number>1.</text:number>
                <text:p text:style-name="al">Deze beleidsregel halen we aan als “Subsidieregeling Meedenken en Meedoen! 2021-2022”.</text:p>
              </text:list-item>
              <text:list-item text:style-override="id1-3-2-2-12-2-2">
                <text:number>2.</text:number>
                <text:p text:style-name="al">Deze beleidsregel treedt in werking op de dag na bekendmaking.</text:p>
              </text:list-item>
              <text:list-item text:style-override="id1-3-2-2-12-2-3">
                <text:number>3.</text:number>
                <text:p text:style-name="al">De ‘Subsidieregeling Meedenken en Meedoen!’ vastgesteld op 6 maart 2017, trekken we in op de datum genoemd in lid 2. </text:p>
              </text:list-item>
            </text:list>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 februari 2021. </text:p>
          </text:section>
          <text:section text:name="ondertekening_id1-3-2-3-2">
            <text:p><text:span text:style-name="ondertekening_naam">
            <text:span text:style-name="voornaam"> Rick </text:span>
            <text:span text:style-name="achternaam">Nillesen,</text:span>
          </text:span></text:p>
            <text:p><text:span text:style-name="functie">secretaris</text:span></text:p>
            <text:p><text:span text:style-name="ondertekening_naam">
            <text:span text:style-name="voornaam"> Bob </text:span>
            <text:span text:style-name="achternaam">Vostermans,</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Overzicht speerpunten jeugdbeleid per leefdomein </text:span>
          </text:p>
          <text:p text:style-name="al">
          <text:span text:style-name="nadrukvet">Speerpunten gezond en veilig opgroeien </text:span>
        </text:p>
          <text:list text:style-name="id1-3-2-4-3">
            <text:list-item text:style-override="id1-3-2-4-3-1">
              <text:number>•</text:number>
              <text:p text:style-name="al">Vroegsignalering </text:p>
            </text:list-item>
            <text:list-item text:style-override="id1-3-2-4-3-2">
              <text:number>•</text:number>
              <text:p text:style-name="al">Gezonde leefstijl: gezonde voeding, overgewicht, beweging, eetstoornissen </text:p>
            </text:list-item>
            <text:list-item text:style-override="id1-3-2-4-3-3">
              <text:number>•</text:number>
              <text:p text:style-name="al">Opvoedingsverlegenheid/ contact tussen jonge moeders stimuleren/ jonge ouders </text:p>
            </text:list-item>
            <text:list-item text:style-override="id1-3-2-4-3-4">
              <text:number>•</text:number>
              <text:p text:style-name="al">Nieuwe gezinnen (statushouders) </text:p>
            </text:list-item>
            <text:list-item text:style-override="id1-3-2-4-3-5">
              <text:number>•</text:number>
              <text:p text:style-name="al">Gedrags- en hechtingsproblematiek </text:p>
            </text:list-item>
            <text:list-item text:style-override="id1-3-2-4-3-6">
              <text:number>•</text:number>
              <text:p text:style-name="al">Taal- en sociaal emotionele ontwikkeling </text:p>
            </text:list-item>
            <text:list-item text:style-override="id1-3-2-4-3-7">
              <text:number>•</text:number>
              <text:p text:style-name="al">Scheidingsproblematiek </text:p>
            </text:list-item>
            <text:list-item text:style-override="id1-3-2-4-3-8">
              <text:number>•</text:number>
              <text:p text:style-name="al">(Signalering) Kindermishandeling en huiselijk geweld </text:p>
            </text:list-item>
            <text:list-item text:style-override="id1-3-2-4-3-9">
              <text:number>•</text:number>
              <text:p text:style-name="al">Pestgedrag (waaronder cyberpesten) </text:p>
            </text:list-item>
            <text:list-item text:style-override="id1-3-2-4-3-10">
              <text:number>•</text:number>
              <text:p text:style-name="al">Social media </text:p>
            </text:list-item>
            <text:list-item text:style-override="id1-3-2-4-3-11">
              <text:number>•</text:number>
              <text:p text:style-name="al">Druk op kinderen/ beroep op flexibiliteit van kinderen </text:p>
            </text:list-item>
            <text:list-item text:style-override="id1-3-2-4-3-12">
              <text:number>•</text:number>
              <text:p text:style-name="al">Middelengebruik </text:p>
            </text:list-item>
            <text:list-item text:style-override="id1-3-2-4-3-13">
              <text:number>•</text:number>
              <text:p text:style-name="al">Stemming (angsten en depressies) </text:p>
            </text:list-item>
            <text:list-item text:style-override="id1-3-2-4-3-14">
              <text:number>•</text:number>
              <text:p text:style-name="al">Mantelzorg </text:p>
            </text:list-item>
            <text:list-item text:style-override="id1-3-2-4-3-15">
              <text:number>•</text:number>
              <text:p text:style-name="al">Preventie gehoorschade </text:p>
            </text:list-item>
            <text:list-item text:style-override="id1-3-2-4-3-16">
              <text:number>•</text:number>
              <text:p text:style-name="al">Benadering vanuit het systeem (bv opa’s en oma’s)/ oudergericht </text:p>
            </text:list-item>
            <text:list-item text:style-override="id1-3-2-4-3-17">
              <text:number>•</text:number>
              <text:p text:style-name="al">Inzet jeugdhulp 18 – 24 jaar </text:p>
            </text:list-item>
            <text:list-item text:style-override="id1-3-2-4-3-18">
              <text:number>•</text:number>
              <text:p text:style-name="al">Vandalisme; vernielingen bij onder andere de scholen </text:p>
            </text:list-item>
          </text:list>
          <text:p text:style-name="al">
          <text:span text:style-name="nadrukvet">Speerpunten een goede voorbereiding op de toekomst </text:span>
        </text:p>
          <text:list text:style-name="id1-3-2-4-5">
            <text:list-item text:style-override="id1-3-2-4-5-1">
              <text:number>•</text:number>
              <text:p text:style-name="al">Ouderbetrokkenheid, ook inzet op grootouders, vaak dezelfde ouders, ouder vinden het soms te veel, hebben het te druk. </text:p>
            </text:list-item>
            <text:list-item text:style-override="id1-3-2-4-5-2">
              <text:number>•</text:number>
              <text:p text:style-name="al">Doorgaande leerlijn </text:p>
            </text:list-item>
            <text:list-item text:style-override="id1-3-2-4-5-3">
              <text:number>•</text:number>
              <text:p text:style-name="al">Passend onderwijs/ maatwerk in MBO </text:p>
            </text:list-item>
            <text:list-item text:style-override="id1-3-2-4-5-4">
              <text:number>•</text:number>
              <text:p text:style-name="al">Preventie ziekteverzuim </text:p>
            </text:list-item>
            <text:list-item text:style-override="id1-3-2-4-5-5">
              <text:number>•</text:number>
              <text:p text:style-name="al">Deskundigheidsbevordering basisvoorzieningen </text:p>
            </text:list-item>
            <text:list-item text:style-override="id1-3-2-4-5-6">
              <text:number>•</text:number>
              <text:p text:style-name="al">Aandacht voor gezondheidsrisico’s en gezondheidsbevordering basisvoorzieningen </text:p>
            </text:list-item>
            <text:list-item text:style-override="id1-3-2-4-5-7">
              <text:number>•</text:number>
              <text:p text:style-name="al">Afstemming onderwijs – jeugdbeleid </text:p>
            </text:list-item>
          </text:list>
          <text:p text:style-name="al">
          <text:span text:style-name="nadrukvet">Speerpunten talentontwikkeling in de gemeenschap </text:span>
        </text:p>
          <text:list text:style-name="id1-3-2-4-7">
            <text:list-item text:style-override="id1-3-2-4-7-1">
              <text:number>•</text:number>
              <text:p text:style-name="al">Gezonde leefstijl: gezonde voeding, overgewicht, beweging, eetstoornissen </text:p>
            </text:list-item>
            <text:list-item text:style-override="id1-3-2-4-7-2">
              <text:number>•</text:number>
              <text:p text:style-name="al">Druk op kinderen/ beroep op flexibiliteit van kinderen </text:p>
            </text:list-item>
            <text:list-item text:style-override="id1-3-2-4-7-3">
              <text:number>•</text:number>
              <text:p text:style-name="al">Breed en passend aanbod voor ieder kind </text:p>
            </text:list-item>
            <text:list-item text:style-override="id1-3-2-4-7-4">
              <text:number>•</text:number>
              <text:p text:style-name="al">De rol van de vereniging in de samenlev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86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source">https://decentrale.regelgeving.overheid.nl/cvdr/xhtmloutput/Historie/Beesel/CVDR612950/CVDR612950_1.html</meta:user-defined>
    <meta:user-defined meta:name="DCTERMS.alternative">Subsidieregeling Meedenken en Meedoen! 2021-2022</meta:user-defined>
    <dc:language>nl</dc:language>
    <meta:user-defined meta:name="OVERHEID.Gemeente/DC.spatial">Beesel</meta:user-defined>
    <meta:user-defined meta:name="DC.title">Subsidieregeling Meedenken en Meedoen! 2021-2022</meta:user-defined>
    <meta:user-defined meta:name="DCTERMS.W3CDTF/DCTERMS.available">2021-03-24</meta:user-defined>
    <meta:user-defined meta:name="DCTERMS.W3CDTF/OVERHEIDop.jaargang">2021</meta:user-defined>
    <meta:user-defined meta:name="OVERHEIDop.publicationIssue">88641</meta:user-defined>
    <meta:user-defined meta:name="OVERHEIDop.betreftRegeling">CVDR655739_1</meta:user-defined>
    <meta:user-defined meta:name="xs:date/OVERHEIDop.startdatum">2021-03-25</meta:user-defined>
    <meta:user-defined meta:name="OVERHEIDop.GmbID/DC.identifier">gmb-2021-88641</meta:user-defined>
    <meta:user-defined meta:name="OVERHEIDop.versieInformatie"/>
  </office:meta>
</office:document-meta>
</file>