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8, Gouveneur Ruijs de Beerenbroucklaan 32, 6123 AC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stigen van een kapsalon in de garage</text:p>
            <text:p text:style-name="common-al">Locatie:     Gouveneur Ruijs de Beerenbroucklaan 32, 6123 AC Holtum </text:p>
            <text:p text:style-name="common-al">Ontvangstdatum:   18/12/2020</text:p>
            <text:p text:style-name="common-al">Dossiernummer:    Om20.06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6 339660</meta:user-defined>
    <meta:user-defined meta:name="DC.title">Gemeente Sittard-Geleen - Omgevingsvergunning aangevraagd; dossiernummer Om20.0658, Gouveneur Ruijs de Beerenbroucklaan 32, 6123 AC  Holtum</meta:user-defined>
    <meta:user-defined meta:name="OVERHEID.PostcodeHuisnummer/OVERHEIDop.postcodeHuisnummer">6123AC 32</meta:user-defined>
    <meta:user-defined meta:name="OVERHEIDop.straatnaam">Gouverneur Ruijs de Beerenbroucklaan</meta:user-defined>
    <meta:user-defined meta:name="OVERHEIDop.woonplaats">Holtum</meta:user-defined>
    <meta:user-defined meta:name="DCTERMS.W3CDTF/DCTERMS.available">2021-01-13</meta:user-defined>
    <meta:user-defined meta:name="DCTERMS.W3CDTF/OVERHEIDop.jaargang">2021</meta:user-defined>
    <meta:user-defined meta:name="OVERHEIDop.publicationIssue">8864</meta:user-defined>
    <meta:user-defined meta:name="OVERHEIDop.GmbID/DC.identifier">gmb-2021-8864</meta:user-defined>
    <meta:user-defined meta:name="OVERHEIDop.versieInformatie"/>
  </office:meta>
</office:document-meta>
</file>