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tamastraat 49, 9714 HP Groningen – vellen 1 boom (berk in achtertuin) (ontvangstdatum 12-03-2021, dossiernummer 2021715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63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3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3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38.053 583530.477</meta:user-defined>
    <meta:user-defined meta:name="DC.title">Aanvraag omgevingsvergunning: Gratamastraat 49, 9714 HP Groningen – vellen 1 boom (berk in achtertuin) (ontvangstdatum 12-03-2021, dossiernummer 202171577)</meta:user-defined>
    <meta:user-defined meta:name="OVERHEID.PostcodeHuisnummer/OVERHEIDop.postcodeHuisnummer">9714HP 49</meta:user-defined>
    <meta:user-defined meta:name="OVERHEIDop.straatnaam">Gratamastraat</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639</meta:user-defined>
    <meta:user-defined meta:name="OVERHEIDop.GmbID/DC.identifier">gmb-2021-88639</meta:user-defined>
    <meta:user-defined meta:name="OVERHEIDop.versieInformatie"/>
  </office:meta>
</office:document-meta>
</file>