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r 16 Easterlittens, (11045563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744.389 571852.976</meta:user-defined>
    <meta:user-defined meta:name="DC.title">Aangevraagde omgevingsvergunning De Mar 16 Easterlittens, (11045563) verbreden van de uitrit.</meta:user-defined>
    <meta:user-defined meta:name="OVERHEID.PostcodeHuisnummer/OVERHEIDop.postcodeHuisnummer">8835XW 16</meta:user-defined>
    <meta:user-defined meta:name="OVERHEIDop.straatnaam">De Mar</meta:user-defined>
    <meta:user-defined meta:name="OVERHEIDop.woonplaats">Easterlitte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37</meta:user-defined>
    <meta:user-defined meta:name="OVERHEIDop.GmbID/DC.identifier">gmb-2021-88637</meta:user-defined>
    <meta:user-defined meta:name="OVERHEIDop.versieInformatie"/>
  </office:meta>
</office:document-meta>
</file>