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de Leeuwarden, (11037610) nieuw te bouwen land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40.208 577589.725</meta:user-defined>
    <meta:user-defined meta:name="DC.title">Aangevraagde omgevingsvergunning De Linde Leeuwarden, (11037610) nieuw te bouwen landhuis.</meta:user-defined>
    <meta:user-defined meta:name="OVERHEID.PostcodeHuisnummer/OVERHEIDop.postcodeHuisnummer">8939BT 11</meta:user-defined>
    <meta:user-defined meta:name="OVERHEIDop.straatnaam">De Linde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35</meta:user-defined>
    <meta:user-defined meta:name="OVERHEIDop.GmbID/DC.identifier">gmb-2021-88635</meta:user-defined>
    <meta:user-defined meta:name="OVERHEIDop.versieInformatie"/>
  </office:meta>
</office:document-meta>
</file>