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BLOEYMANSTRAAT 2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Bloeymanstraat 21 te Helvoirt, uitbreiden van de woning, OV20211100, ingekomen 17 maart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8863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63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244.484 404934.867</meta:user-defined>
    <meta:user-defined meta:name="DC.title">GEMEENTE VUGHT - INGEKOMEN AANVRAAG OMGEVINGSVERGUNNING BOUW – BLOEYMANSTRAAT 21 HELVOIRT</meta:user-defined>
    <meta:user-defined meta:name="OVERHEID.PostcodeHuisnummer/OVERHEIDop.postcodeHuisnummer">5268AX 21</meta:user-defined>
    <meta:user-defined meta:name="OVERHEIDop.straatnaam">Bloeymanstraat</meta:user-defined>
    <meta:user-defined meta:name="OVERHEIDop.woonplaats">Helvoi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633</meta:user-defined>
    <meta:user-defined meta:name="OVERHEIDop.GmbID/DC.identifier">gmb-2021-88633</meta:user-defined>
    <meta:user-defined meta:name="OVERHEIDop.versieInformatie"/>
  </office:meta>
</office:document-meta>
</file>