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urd Grou, (11045468) her profileren van het 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63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3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3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650.853 567893.133</meta:user-defined>
    <meta:user-defined meta:name="DC.title">Aangevraagde omgevingsvergunning De Burd Grou, (11045468) her profileren van het terrein.</meta:user-defined>
    <meta:user-defined meta:name="OVERHEID.PostcodeHuisnummer/OVERHEIDop.postcodeHuisnummer">9001ZW 12</meta:user-defined>
    <meta:user-defined meta:name="OVERHEIDop.straatnaam">Burd</meta:user-defined>
    <meta:user-defined meta:name="OVERHEIDop.woonplaats">Grou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631</meta:user-defined>
    <meta:user-defined meta:name="OVERHEIDop.GmbID/DC.identifier">gmb-2021-88631</meta:user-defined>
    <meta:user-defined meta:name="OVERHEIDop.versieInformatie"/>
  </office:meta>
</office:document-meta>
</file>