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Uitgeesterweg (tussen 19 en 21) in Uitgeest, het (seizoensgebonden) plaatsen van een mobiele wagen voor de verkoop van artikelen (tijdelijk, max. 5 jaar), verzenddatum 10 maart 2021 (WABO210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86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Uitgeesterweg (tussen 19 en 21) in Uitgeest, het (seizoensgebonden) plaatsen van een mobiele wagen voor de verkoop van artikelen (tijdelijk, max. 5 jaar), verzenddatum 10 maart 2021 (WABO2100353)</meta:user-defined>
    <dc:language>nl</dc:language>
    <meta:user-defined meta:name="OVERHEID.EPSG28992/DC.spatial">108894.66 506451.81</meta:user-defined>
    <meta:user-defined meta:name="OVERHEID.EPSG28992/DC.spatial">109053.74 506002.5</meta:user-defined>
    <meta:user-defined meta:name="DC.title">Gemeente Uitgeest, verleende Omgevingsvergunning (regulier), Uitgeesterweg (tussen 19 en 21) in Uitgeest, het (seizoensgebonden) plaatsen van een mobiele wagen voor de verkoop van artikelen (tijdelijk, max. 5 jaar), verzenddatum 10 maart 2021 (WABO2100353)</meta:user-defined>
    <meta:user-defined meta:name="OVERHEID.PostcodeHuisnummer/OVERHEIDop.postcodeHuisnummer">1911NK 19</meta:user-defined>
    <meta:user-defined meta:name="OVERHEID.PostcodeHuisnummer/OVERHEIDop.postcodeHuisnummer">1911NK 29</meta:user-defined>
    <meta:user-defined meta:name="OVERHEIDop.straatnaam">Uitgeesterweg</meta:user-defined>
    <meta:user-defined meta:name="OVERHEIDop.straatnaam">Uitgeesterweg</meta:user-defined>
    <meta:user-defined meta:name="OVERHEIDop.woonplaats">Uitgeest</meta:user-defined>
    <meta:user-defined meta:name="OVERHEIDop.woonplaats">Uitgee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23</meta:user-defined>
    <meta:user-defined meta:name="OVERHEIDop.GmbID/DC.identifier">gmb-2021-88623</meta:user-defined>
    <meta:user-defined meta:name="OVERHEIDop.versieInformatie"/>
  </office:meta>
</office:document-meta>
</file>