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lserter Feart Leeuwarden, (11045531) aanleggen van duikers in de Noordwestelijke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5327.962 576706.238</meta:user-defined>
    <meta:user-defined meta:name="DC.title">Aangevraagde omgevingsvergunning De Bolserter Feart Leeuwarden, (11045531) aanleggen van duikers in de Noordwestelijke kade.</meta:user-defined>
    <meta:user-defined meta:name="OVERHEID.PostcodeHuisnummer/OVERHEIDop.postcodeHuisnummer">9027BB 3</meta:user-defined>
    <meta:user-defined meta:name="OVERHEIDop.straatnaam">Hilaerdermieden</meta:user-defined>
    <meta:user-defined meta:name="OVERHEIDop.woonplaats">Hila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22</meta:user-defined>
    <meta:user-defined meta:name="OVERHEIDop.GmbID/DC.identifier">gmb-2021-88622</meta:user-defined>
    <meta:user-defined meta:name="OVERHEIDop.versieInformatie"/>
  </office:meta>
</office:document-meta>
</file>