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werd K48 en K47, Groningen – vergroten 2e verdieping dubbele woning (wijziging aan bestaande vergunning) (ontvangstdatum 15-03-2021, dossiernummer 202171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62.122 584018.465</meta:user-defined>
    <meta:user-defined meta:name="DC.title">Aanvraag omgevingsvergunning: Felwerd K48 en K47, Groningen – vergroten 2e verdieping dubbele woning (wijziging aan bestaande vergunning) (ontvangstdatum 15-03-2021, dossiernummer 202171646)</meta:user-defined>
    <meta:user-defined meta:name="OVERHEID.PostcodeHuisnummer/OVERHEIDop.postcodeHuisnummer">9746DC 2</meta:user-defined>
    <meta:user-defined meta:name="OVERHEIDop.straatnaam">Wadwerd</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617</meta:user-defined>
    <meta:user-defined meta:name="OVERHEIDop.GmbID/DC.identifier">gmb-2021-88617</meta:user-defined>
    <meta:user-defined meta:name="OVERHEIDop.versieInformatie"/>
  </office:meta>
</office:document-meta>
</file>