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 Menkolaan 6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met zaaknummer 2459882 voor een omgevingsvergunning voor het <text:span text:style-name="nadrukvet">wijzigenvan de gevels van een aangebouwde garage </text:span>op locatie Ir Menkolaan 6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861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49.49 466903.34</meta:user-defined>
    <meta:user-defined meta:name="DC.title">Kennisgeving verlenging beslistermijn omgevingsvergunning Ir Menkolaan 67 in Soest</meta:user-defined>
    <meta:user-defined meta:name="OVERHEID.PostcodeHuisnummer/OVERHEIDop.postcodeHuisnummer">3761XK 67</meta:user-defined>
    <meta:user-defined meta:name="OVERHEIDop.straatnaam">Ir Menkolaan</meta:user-defined>
    <meta:user-defined meta:name="OVERHEIDop.woonplaats">Soes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16</meta:user-defined>
    <meta:user-defined meta:name="OVERHEIDop.GmbID/DC.identifier">gmb-2021-88616</meta:user-defined>
    <meta:user-defined meta:name="OVERHEIDop.versieInformatie"/>
  </office:meta>
</office:document-meta>
</file>