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LM03 AF 3524 (Getsewoudweg), realiseren opstallen op busstation P&amp;R Getsewoud, 19-03-2021, zaaknummer 4639444, olonummer 5924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61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03.748 475157.235</meta:user-defined>
    <meta:user-defined meta:name="DC.title">Aangevraagde omgevingsvergunning, Nieuw-Vennep, HLM03 AF 3524 (Getsewoudweg), realiseren opstallen op busstation P&amp;R Getsewoud, 19-03-2021, zaaknummer 4639444, olonummer 5924635.</meta:user-defined>
    <meta:user-defined meta:name="OVERHEID.PostcodeHuisnummer/OVERHEIDop.postcodeHuisnummer">2151MS 6</meta:user-defined>
    <meta:user-defined meta:name="OVERHEIDop.straatnaam">Getsewoudweg</meta:user-defined>
    <meta:user-defined meta:name="OVERHEIDop.woonplaats">Nieuw-Venne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12</meta:user-defined>
    <meta:user-defined meta:name="OVERHEIDop.GmbID/DC.identifier">gmb-2021-88612</meta:user-defined>
    <meta:user-defined meta:name="OVERHEIDop.versieInformatie"/>
  </office:meta>
</office:document-meta>
</file>