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adhoevedorp, Parkietstraat 30, 1171 HV, bouwen van een erker aan de voorzijde van de woning, verzenddatum 18-03-2021, zaaknummer 4451631, olonummer 57677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61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85.112 483309.891</meta:user-defined>
    <meta:user-defined meta:name="DC.title">Buiten behandeling gestelde aanvraag omgevingsvergunning, Badhoevedorp, Parkietstraat 30, 1171 HV, bouwen van een erker aan de voorzijde van de woning, verzenddatum 18-03-2021, zaaknummer 4451631, olonummer 5767703.</meta:user-defined>
    <meta:user-defined meta:name="OVERHEID.PostcodeHuisnummer/OVERHEIDop.postcodeHuisnummer">1171HV 30</meta:user-defined>
    <meta:user-defined meta:name="OVERHEIDop.straatnaam">Parkietstraat</meta:user-defined>
    <meta:user-defined meta:name="OVERHEIDop.woonplaats">Badhoeve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11</meta:user-defined>
    <meta:user-defined meta:name="OVERHEIDop.GmbID/DC.identifier">gmb-2021-88611</meta:user-defined>
    <meta:user-defined meta:name="OVERHEIDop.versieInformatie"/>
  </office:meta>
</office:document-meta>
</file>