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tijdelijke Aldi Kadastraal perceelnummer 6415 sectie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tijdelijke Aldi op het adres Kadastraal perceelnummer 6415 sectie A in Vlissingen (09-03-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861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1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1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41.131 385666.926</meta:user-defined>
    <meta:user-defined meta:name="DC.title">Realiseren van een tijdelijke Aldi Kadastraal perceelnummer 6415 sectie A</meta:user-defined>
    <meta:user-defined meta:name="OVERHEID.PostcodeHuisnummer/OVERHEIDop.postcodeHuisnummer">4381RK 50</meta:user-defined>
    <meta:user-defined meta:name="OVERHEIDop.straatnaam">Glacisstraat</meta:user-defined>
    <meta:user-defined meta:name="OVERHEIDop.woonplaats">Vlissingen</meta:user-defined>
    <meta:user-defined meta:name="DCTERMS.W3CDTF/DCTERMS.available">2021-03-23</meta:user-defined>
    <meta:user-defined meta:name="DCTERMS.W3CDTF/OVERHEIDop.jaargang">2021</meta:user-defined>
    <meta:user-defined meta:name="OVERHEIDop.publicationIssue">88610</meta:user-defined>
    <meta:user-defined meta:name="OVERHEIDop.GmbID/DC.identifier">gmb-2021-88610</meta:user-defined>
    <meta:user-defined meta:name="OVERHEIDop.versieInformatie"/>
  </office:meta>
</office:document-meta>
</file>