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krapweg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anuari 2021 met zaaknummer <text:span text:style-name="nadrukvet">M-SLM210003</text:span> voor het verwijderen van asbest op de locatie <text:span text:style-name="nadrukvet">Meekrapweg 10 in Axel</text:span>.</text:p>
            <text:p text:style-name="common-al">De sloopmelding is op 8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65.1 366707.81</meta:user-defined>
    <meta:user-defined meta:name="DC.title">Sloopmelding - Meekrapweg 10 in Axel</meta:user-defined>
    <meta:user-defined meta:name="OVERHEID.PostcodeHuisnummer/OVERHEIDop.postcodeHuisnummer">4571RX 10</meta:user-defined>
    <meta:user-defined meta:name="OVERHEIDop.straatnaam">Meekrapweg</meta:user-defined>
    <meta:user-defined meta:name="OVERHEIDop.woonplaats">Ax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61</meta:user-defined>
    <meta:user-defined meta:name="OVERHEIDop.GmbID/DC.identifier">gmb-2021-8861</meta:user-defined>
    <meta:user-defined meta:name="OVERHEIDop.versieInformatie"/>
  </office:meta>
</office:document-meta>
</file>