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lland 7a te Haren, 9753 TA Groningen – starten brouwerij (omgevingsvergunning beperkte milieutoets) (ontvangstdatum 09-02-2021, dossiernummer 2021708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60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0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0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114.003 575875.101</meta:user-defined>
    <meta:user-defined meta:name="DC.title">Aanvraag omgevingsvergunning: Felland 7a te Haren, 9753 TA Groningen – starten brouwerij (omgevingsvergunning beperkte milieutoets) (ontvangstdatum 09-02-2021, dossiernummer 202170822)</meta:user-defined>
    <meta:user-defined meta:name="OVERHEID.PostcodeHuisnummer/OVERHEIDop.postcodeHuisnummer">9753TA 7</meta:user-defined>
    <meta:user-defined meta:name="OVERHEIDop.straatnaam">Felland</meta:user-defined>
    <meta:user-defined meta:name="OVERHEIDop.woonplaats">Haren Gn</meta:user-defined>
    <meta:user-defined meta:name="DCTERMS.W3CDTF/DCTERMS.available">2021-03-24</meta:user-defined>
    <meta:user-defined meta:name="DCTERMS.W3CDTF/OVERHEIDop.jaargang">2021</meta:user-defined>
    <meta:user-defined meta:name="OVERHEIDop.publicationIssue">88609</meta:user-defined>
    <meta:user-defined meta:name="OVERHEIDop.GmbID/DC.identifier">gmb-2021-88609</meta:user-defined>
    <meta:user-defined meta:name="OVERHEIDop.versieInformatie"/>
  </office:meta>
</office:document-meta>
</file>