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aan voor Visch 19922, 2132 WR, plaatsen van een dakkapel en het vestigen van een woongroep, verzenddatum 19-03-2021, zaaknummer 4457462, olonummer 577159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6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82.935 479346.001</meta:user-defined>
    <meta:user-defined meta:name="DC.title">Aangevraagde omgevingsvergunning is vergunningsvrij, Hoofddorp, Graan voor Visch 19922, 2132 WR, plaatsen van een dakkapel en het vestigen van een woongroep, verzenddatum 19-03-2021, zaaknummer 4457462, olonummer 5771593.</meta:user-defined>
    <meta:user-defined meta:name="OVERHEID.PostcodeHuisnummer/OVERHEIDop.postcodeHuisnummer">2132WR 19922</meta:user-defined>
    <meta:user-defined meta:name="OVERHEIDop.straatnaam">Graan voor Visch</meta:user-defined>
    <meta:user-defined meta:name="OVERHEIDop.woonplaats">Hoofddorp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604</meta:user-defined>
    <meta:user-defined meta:name="OVERHEIDop.GmbID/DC.identifier">gmb-2021-88604</meta:user-defined>
    <meta:user-defined meta:name="OVERHEIDop.versieInformatie"/>
  </office:meta>
</office:document-meta>
</file>