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Aldi Glaci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Nieuwbouw Aldi Glacisstraat Vlissingen op het adres Kadastraal perceelnummer 5484 sectie A in Vlissingen (09-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60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39.577 385766.513</meta:user-defined>
    <meta:user-defined meta:name="DC.title">Nieuwbouw Aldi Glacisstraat</meta:user-defined>
    <meta:user-defined meta:name="OVERHEID.PostcodeHuisnummer/OVERHEIDop.postcodeHuisnummer">4381SC 123</meta:user-defined>
    <meta:user-defined meta:name="OVERHEIDop.straatnaam">Glacisstraat</meta:user-defined>
    <meta:user-defined meta:name="OVERHEIDop.woonplaats">Vlissingen</meta:user-defined>
    <meta:user-defined meta:name="DCTERMS.W3CDTF/DCTERMS.available">2021-03-23</meta:user-defined>
    <meta:user-defined meta:name="DCTERMS.W3CDTF/OVERHEIDop.jaargang">2021</meta:user-defined>
    <meta:user-defined meta:name="OVERHEIDop.publicationIssue">88601</meta:user-defined>
    <meta:user-defined meta:name="OVERHEIDop.GmbID/DC.identifier">gmb-2021-88601</meta:user-defined>
    <meta:user-defined meta:name="OVERHEIDop.versieInformatie"/>
  </office:meta>
</office:document-meta>
</file>