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32 in Serooskerke, verlenging beslistermijn omgevingsvergunning voor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181626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223 397657</meta:user-defined>
    <meta:user-defined meta:name="DC.title">Oostkapelseweg 32 in Serooskerke, verlenging beslistermijn omgevingsvergunning voor het bouwen van 4 recreatiewoningen</meta:user-defined>
    <meta:user-defined meta:name="OVERHEID.PostcodeHuisnummer/OVERHEIDop.postcodeHuisnummer">4353EJ 32</meta:user-defined>
    <meta:user-defined meta:name="OVERHEIDop.straatnaam">Oostkapelseweg</meta:user-defined>
    <meta:user-defined meta:name="OVERHEIDop.woonplaats">Serooskerke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60</meta:user-defined>
    <meta:user-defined meta:name="OVERHEIDop.GmbID/DC.identifier">gmb-2021-8860</meta:user-defined>
    <meta:user-defined meta:name="OVERHEIDop.versieInformatie"/>
  </office:meta>
</office:document-meta>
</file>