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m Mulierstraat 2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56 voor een omgevingsvergunning op locatie Pim Mulierstraat 20 in Franeker. De vergunning is toegekend. Het besluit betreft het kamergewijs huisvesten van maximaal 5 arbeidsmigranten, voor een periode van 5 jaar. Het besluit is verzonden op 19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859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9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578 578384</meta:user-defined>
    <meta:user-defined meta:name="DC.title">Kennisgeving besluit op aanvraag omgevingsvergunning Pim Mulierstraat 20 in Franeker</meta:user-defined>
    <meta:user-defined meta:name="OVERHEID.PostcodeHuisnummer/OVERHEIDop.postcodeHuisnummer">8802TE 20</meta:user-defined>
    <meta:user-defined meta:name="OVERHEIDop.straatnaam">Pim Mulierstraat</meta:user-defined>
    <meta:user-defined meta:name="OVERHEIDop.woonplaats">Franek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99</meta:user-defined>
    <meta:user-defined meta:name="OVERHEIDop.GmbID/DC.identifier">gmb-2021-88599</meta:user-defined>
    <meta:user-defined meta:name="OVERHEIDop.versieInformatie"/>
  </office:meta>
</office:document-meta>
</file>