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ksumerdyk nabij percelen, I221, E2900, E2899, E2897 en E2896 Leeuwarden, (11045609) plaatsen van een damw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859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59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59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694.069 577332.192</meta:user-defined>
    <meta:user-defined meta:name="OVERHEID.EPSG28992/DC.spatial">179213.35 577310.714</meta:user-defined>
    <meta:user-defined meta:name="OVERHEID.EPSG28992/DC.spatial">179469.886 577297.789</meta:user-defined>
    <meta:user-defined meta:name="DC.title">Aangevraagde omgevingsvergunning Boksumerdyk nabij percelen, I221, E2900, E2899, E2897 en E2896 Leeuwarden, (11045609) plaatsen van een damwand.</meta:user-defined>
    <meta:user-defined meta:name="OVERHEID.PostcodeHuisnummer/OVERHEIDop.postcodeHuisnummer">8912BL 7</meta:user-defined>
    <meta:user-defined meta:name="OVERHEID.PostcodeHuisnummer/OVERHEIDop.postcodeHuisnummer">8912BL 8</meta:user-defined>
    <meta:user-defined meta:name="OVERHEIDop.straatnaam">Boksumerdyk</meta:user-defined>
    <meta:user-defined meta:name="OVERHEIDop.straatnaam">Brailleweg</meta:user-defined>
    <meta:user-defined meta:name="OVERHEIDop.straatnaam">Brailleweg</meta:user-defined>
    <meta:user-defined meta:name="OVERHEIDop.woonplaats">Leeuwarden</meta:user-defined>
    <meta:user-defined meta:name="OVERHEIDop.woonplaats">Leeuwarden</meta:user-defined>
    <meta:user-defined meta:name="OVERHEIDop.woonplaats">Leeuward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593</meta:user-defined>
    <meta:user-defined meta:name="OVERHEIDop.GmbID/DC.identifier">gmb-2021-88593</meta:user-defined>
    <meta:user-defined meta:name="OVERHEIDop.versieInformatie"/>
  </office:meta>
</office:document-meta>
</file>