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44, 9722 GH Groningen – gedeeltelijk wijzigen gebruik pand t.b.v. slijterij (detailhandel) (ontvangstdatum 26-02-2021, dossiernummer 202171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5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07.426 579875.348</meta:user-defined>
    <meta:user-defined meta:name="DC.title">Aanvraag omgevingsvergunning: Coendersweg 44, 9722 GH Groningen – gedeeltelijk wijzigen gebruik pand t.b.v. slijterij (detailhandel) (ontvangstdatum 26-02-2021, dossiernummer 202171250)</meta:user-defined>
    <meta:user-defined meta:name="OVERHEID.PostcodeHuisnummer/OVERHEIDop.postcodeHuisnummer">9722GH 44</meta:user-defined>
    <meta:user-defined meta:name="OVERHEIDop.straatnaam">Coenders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591</meta:user-defined>
    <meta:user-defined meta:name="OVERHEIDop.GmbID/DC.identifier">gmb-2021-88591</meta:user-defined>
    <meta:user-defined meta:name="OVERHEIDop.versieInformatie"/>
  </office:meta>
</office:document-meta>
</file>