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7, parkeerplaats nabij Jan willenstraat 1, 6166 A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hekwerk t.b.v. parkeerplaats en kap bomen</text:p>
            <text:p text:style-name="common-al">Locatie:     parkeerplaats nabij Jan willenstraat 1, 6166 AX Geleen </text:p>
            <text:p text:style-name="common-al">Ontvangstdatum:   18/12/2020</text:p>
            <text:p text:style-name="common-al">Dossiernummer:    Om20.06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0 331125</meta:user-defined>
    <meta:user-defined meta:name="DC.title">Gemeente Sittard-Geleen - Omgevingsvergunning aangevraagd; dossiernummer Om20.0657, parkeerplaats nabij Jan willenstraat 1, 6166 AX  Geleen</meta:user-defined>
    <meta:user-defined meta:name="OVERHEID.PostcodeHuisnummer/OVERHEIDop.postcodeHuisnummer">6166AX 1</meta:user-defined>
    <meta:user-defined meta:name="OVERHEIDop.straatnaam">Jan Willenstraat</meta:user-defined>
    <meta:user-defined meta:name="OVERHEIDop.woonplaats">Geleen</meta:user-defined>
    <meta:user-defined meta:name="DCTERMS.W3CDTF/DCTERMS.available">2021-01-13</meta:user-defined>
    <meta:user-defined meta:name="DCTERMS.W3CDTF/OVERHEIDop.jaargang">2021</meta:user-defined>
    <meta:user-defined meta:name="OVERHEIDop.publicationIssue">8858</meta:user-defined>
    <meta:user-defined meta:name="OVERHEIDop.GmbID/DC.identifier">gmb-2021-8858</meta:user-defined>
    <meta:user-defined meta:name="OVERHEIDop.versieInformatie"/>
  </office:meta>
</office:document-meta>
</file>