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28, aangrenzende pand met het adres Kleine Der A 1, 9718 BJ, 9711 HZ Groningen – plaatsen gevelreclame (gm) (ontvangstdatum 02-03-2021, dossiernummer 202171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5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3.757 581736.514</meta:user-defined>
    <meta:user-defined meta:name="DC.title">Aanvraag omgevingsvergunning: Brugstraat 28, aangrenzende pand met het adres Kleine Der A 1, 9718 BJ, 9711 HZ Groningen – plaatsen gevelreclame (gm) (ontvangstdatum 02-03-2021, dossiernummer 202171329)</meta:user-defined>
    <meta:user-defined meta:name="OVERHEID.PostcodeHuisnummer/OVERHEIDop.postcodeHuisnummer">9711HZ 28</meta:user-defined>
    <meta:user-defined meta:name="OVERHEIDop.straatnaam">Brug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577</meta:user-defined>
    <meta:user-defined meta:name="OVERHEIDop.GmbID/DC.identifier">gmb-2021-88577</meta:user-defined>
    <meta:user-defined meta:name="OVERHEIDop.versieInformatie"/>
  </office:meta>
</office:document-meta>
</file>