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Oost kavel F03 Leeuwarden, (11043375) bouwen van een vrijstaande woning met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857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7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7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09.463 581439.02</meta:user-defined>
    <meta:user-defined meta:name="DC.title">Aangevraagde omgevingsvergunning Blitsaerd Oost kavel F03 Leeuwarden, (11043375) bouwen van een vrijstaande woning met uitrit.</meta:user-defined>
    <meta:user-defined meta:name="OVERHEID.PostcodeHuisnummer/OVERHEIDop.postcodeHuisnummer">8927AT 11</meta:user-defined>
    <meta:user-defined meta:name="OVERHEIDop.straatnaam">Karst Leemburgleane</meta:user-defined>
    <meta:user-defined meta:name="OVERHEIDop.woonplaats">Leeuwar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575</meta:user-defined>
    <meta:user-defined meta:name="OVERHEIDop.GmbID/DC.identifier">gmb-2021-88575</meta:user-defined>
    <meta:user-defined meta:name="OVERHEIDop.versieInformatie"/>
  </office:meta>
</office:document-meta>
</file>