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hn O. Forfarstraat 59 in Koudekerke, buiten behandeling omgevingsvergunning voor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Verzenddatum: 18 december 2020</text:p>
            <text:p text:style-name="common-al">Extern zaaknummer: SXO63667474</text:p>
            <text:p text:style-name="common-al">
            <text:span text:style-name="nadrukvet">Bezwaar</text:span>
          </text:p>
            <text:p text:style-name="common-al">Belanghebbenden kunnen vanaf 19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85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406.24 388895.08</meta:user-defined>
    <meta:user-defined meta:name="DC.title">John O. Forfarstraat 59 in Koudekerke, buiten behandeling omgevingsvergunning voor het bouwen van een tuinhuis</meta:user-defined>
    <meta:user-defined meta:name="OVERHEID.PostcodeHuisnummer/OVERHEIDop.postcodeHuisnummer">4371JB 59</meta:user-defined>
    <meta:user-defined meta:name="OVERHEIDop.straatnaam">John O. Forfarstraat</meta:user-defined>
    <meta:user-defined meta:name="OVERHEIDop.woonplaats">Koudekerke</meta:user-defined>
    <meta:user-defined meta:name="DCTERMS.W3CDTF/DCTERMS.available">2021-01-12</meta:user-defined>
    <meta:user-defined meta:name="DCTERMS.W3CDTF/OVERHEIDop.jaargang">2021</meta:user-defined>
    <meta:user-defined meta:name="OVERHEIDop.publicationIssue">8857</meta:user-defined>
    <meta:user-defined meta:name="OVERHEIDop.GmbID/DC.identifier">gmb-2021-8857</meta:user-defined>
    <meta:user-defined meta:name="OVERHEIDop.versieInformatie"/>
  </office:meta>
</office:document-meta>
</file>