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realiseren doorbraak compartimentering, 19-03-2021, zaaknummer4639829, olonummer 59252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6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6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Aangevraagde omgevingsvergunning, Oude Meer, Fokkerweg 300, 1438 AN, realiseren doorbraak compartimentering, 19-03-2021, zaaknummer4639829, olonummer 5925203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63</meta:user-defined>
    <meta:user-defined meta:name="OVERHEIDop.GmbID/DC.identifier">gmb-2021-88563</meta:user-defined>
    <meta:user-defined meta:name="OVERHEIDop.versieInformatie"/>
  </office:meta>
</office:document-meta>
</file>