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B 2289 (Hoofdweg Westzijde 113, 1175 KM), aanleggen van een uitrit, 18-03-2021, zaaknummer 4636225, olonummer 5912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6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7.886 484609.958</meta:user-defined>
    <meta:user-defined meta:name="DC.title">Aangevraagde omgevingsvergunning, Lijnden, kavel HLM03 AB 2289 (Hoofdweg Westzijde 113, 1175 KM), aanleggen van een uitrit, 18-03-2021, zaaknummer 4636225, olonummer 5912159.</meta:user-defined>
    <meta:user-defined meta:name="OVERHEID.PostcodeHuisnummer/OVERHEIDop.postcodeHuisnummer">1175KM 113</meta:user-defined>
    <meta:user-defined meta:name="OVERHEIDop.straatnaam">Hoofdweg</meta:user-defined>
    <meta:user-defined meta:name="OVERHEIDop.woonplaats">Lijnd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61</meta:user-defined>
    <meta:user-defined meta:name="OVERHEIDop.GmbID/DC.identifier">gmb-2021-88561</meta:user-defined>
    <meta:user-defined meta:name="OVERHEIDop.versieInformatie"/>
  </office:meta>
</office:document-meta>
</file>